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225D03F13A36A7D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Neutraface Text Book" svg:font-family="'Neutraface Text Book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3333" style:font-name="Neutraface Text Book" style:text-underline-style="solid" style:text-underline-width="auto" style:text-underline-color="font-color" fo:font-weight="bold" officeooo:rsid="001ce00b" officeooo:paragraph-rsid="003fa38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eutraface Text Book" fo:font-size="18pt" fo:font-weight="bold" officeooo:rsid="00186994" officeooo:paragraph-rsid="0018699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eutraface Text Book" fo:font-size="18pt" fo:font-weight="bold" officeooo:rsid="0065b536" officeooo:paragraph-rsid="0065b536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Neutraface Text Book" officeooo:rsid="00186994" officeooo:paragraph-rsid="00186994"/>
    </style:style>
    <style:style style:name="P5" style:family="paragraph" style:parent-style-name="Standard">
      <style:text-properties style:font-name="Neutraface Text Book" officeooo:rsid="002498bf" officeooo:paragraph-rsid="002498bf"/>
    </style:style>
    <style:style style:name="P6" style:family="paragraph" style:parent-style-name="Standard">
      <style:paragraph-properties fo:text-align="justify" style:justify-single-word="false"/>
      <style:text-properties style:font-name="Neutraface Text Book" officeooo:rsid="002498bf" officeooo:paragraph-rsid="003fa38a"/>
    </style:style>
    <style:style style:name="P7" style:family="paragraph" style:parent-style-name="Standard">
      <style:text-properties fo:color="#000000" style:font-name="Neutraface Text Book" fo:font-size="12pt" style:text-underline-style="none" fo:font-weight="normal" officeooo:rsid="0065b536" officeooo:paragraph-rsid="0065b5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eutraface Text Book" officeooo:rsid="00186994" officeooo:paragraph-rsid="00186994"/>
    </style:style>
    <style:style style:name="P9" style:family="paragraph" style:parent-style-name="Standard">
      <style:text-properties style:font-name="Neutraface Text Book" officeooo:rsid="00186994" officeooo:paragraph-rsid="0065b536"/>
    </style:style>
    <style:style style:name="P10" style:family="paragraph" style:parent-style-name="Standard">
      <style:paragraph-properties fo:text-align="justify" style:justify-single-word="false"/>
      <style:text-properties fo:color="#ff3333" style:font-name="Neutraface Text Book" style:text-underline-style="solid" style:text-underline-width="auto" style:text-underline-color="font-color" fo:font-weight="bold" officeooo:rsid="001ce00b" officeooo:paragraph-rsid="0065b53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3333" style:font-name="Neutraface Text Book" style:text-underline-style="solid" style:text-underline-width="auto" style:text-underline-color="font-color" fo:font-weight="bold" officeooo:rsid="001ce00b" officeooo:paragraph-rsid="003fa38a" style:font-weight-asian="bold" style:font-weight-complex="bold"/>
    </style:style>
    <style:style style:name="P12" style:family="paragraph" style:parent-style-name="Standard">
      <style:text-properties fo:color="#000000" style:font-name="Neutraface Text Book" fo:font-size="12pt" style:text-underline-style="none" fo:font-weight="normal" officeooo:rsid="0065b536" officeooo:paragraph-rsid="0065b5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eutraface Text Book" fo:font-size="12pt" style:text-underline-style="none" fo:font-weight="normal" officeooo:rsid="0065b536" officeooo:paragraph-rsid="0065b536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Neutraface Text Book" fo:font-size="12pt" style:text-underline-style="none" fo:font-weight="bold" officeooo:rsid="0065b536" officeooo:paragraph-rsid="0065b536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Neutraface Text Book" fo:font-size="14pt" style:text-underline-style="none" fo:font-weight="bold" officeooo:rsid="0065b536" officeooo:paragraph-rsid="0065b53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eutraface Text Book" fo:font-size="14pt" style:text-underline-style="none" fo:font-weight="bold" officeooo:rsid="0065b536" officeooo:paragraph-rsid="0065b536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65b536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SimSun" style:font-weight-asian="normal" style:font-name-complex="Arial" style:font-weight-complex="normal"/>
    </style:style>
    <style:style style:name="T5" style:family="text">
      <style:text-properties officeooo:rsid="0065b536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" style:family="text">
      <style:text-properties style:font-name-asian="Wingdings" style:font-name-complex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draw:frame draw:style-name="fr1" draw:name="Image1" text:anchor-type="paragraph" svg:x="1.836cm" svg:y="0.443cm" svg:width="13.284cm" svg:height="18.791cm" draw:z-index="0"><draw:image xlink:href="Pictures/100000000000033B0000049225D03F13A36A7D47.jpg" xlink:type="simple" xlink:show="embed" xlink:actuate="onLoad"/></draw:frame></text:p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Neutraface Text Book" svg:font-family="'Neutraface Text Book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5:21:25.797000000</meta:creation-date>
    <dc:date>2020-01-15T15:09:27.661000000</dc:date>
    <meta:editing-duration>PT3H11M8S</meta:editing-duration>
    <meta:editing-cycles>74</meta:editing-cycles>
    <meta:generator>LibreOffice/5.2.6.2$Windows_x86 LibreOffice_project/a3100ed2409ebf1c212f5048fbe377c281438fdc</meta:generator>
    <meta:print-date>2020-01-08T16:00:12.102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